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grid_export_PREVENTIVO_2017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zione,Livello,Voce,Competenza,Cas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,Spese correnti,"1858801,05","2149004,3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Redditi da lavoro dipendente,"406877,5","415497,9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etribuzioni lorde,"322549,2","331053,2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tributi sociali a carico dell'ente,"84328,3","84444,7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Imposte e tasse a carico dell'ente,29590,"30021,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" <text:s text:c="5"/>Imposte, tasse e proventi assimilati a carico dell'ente",29590,"30021,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Acquisto di beni e servizi,"1033641,8","1322016,8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cquisto di beni,"52975,8","66815,7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cquisto di servizi,980666,"1255201,1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Trasferimenti correnti,"216646,6","257116,7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correnti a Amministrazioni Pubbliche,"19396,6","46522,7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correnti a Famiglie,61250,684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correnti a Imprese,56500,6264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correnti a Istituzioni Sociali Private,79500,795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correnti versati all'Unione Europea e 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Trasferimenti di tribu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di tributi a titolo di devoluzion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mpartecipazioni di tributi a Amministrazioni Locali non destinate al finanziamento della spesa sanitaria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di tributi a Amministrazioni Locali per finanziamento spesa sanitaria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Fondi perequativ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Fondi perequativ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Interessi passivi,"48051,15","48051,1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Interessi passivi su titoli obbligazionar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Interessi passivi su titoli obbligazionari a medio-lungo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Interessi passivi su buoni posta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Interessi su finanziament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Interessi su Mutui e altri finanziamenti a medio lungo termine,"48051,15","48051,1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interessi passiv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Altre spese per redditi da capital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Utili e avanzi distribuiti in uscita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Diritti reali di godimento e servitù onero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e spese per redditi da capitale n.a.c.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Rimborsi e poste correttive delle entrate,1900,"6258,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" <text:s text:c="5"/>Rimborsi per spese di personale (comando, distacco, fuori ruolo, convenzioni, ecc.)"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imborsi di imposte in uscita,1500,"5757,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imborsi di trasferimenti all'Unione Europea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Rimborsi di parte corrente di somme non dovute o incassate in eccesso,400,5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Altre spese correnti,122094,"70041,6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Fondi di riserva e altri accantonamenti,"45810,9",10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Fondo pluriennale vincolato,"27494,75"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Versamenti IVA a debito,"20941,35","24964,5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Premi di assicurazione,27847,"35077,0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" <text:s text:c="5"/>Spese dovute a sanzioni, risarcimenti e indennizzi"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e spese correnti n.a.c.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,Spese in conto capitale,"1882766,26","1516184,8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Tributi in conto capitale a carico dell'en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ibuti in conto capitale a carico dell'en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ibuti in conto capital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Investimenti fissi lordi e acquisto di terreni,"1855540,26","1436323,9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Beni materiali,"1843540,26","1419743,5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erreni e beni materiali non prodot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Beni immateriali,12000,"16580,3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Beni materiali acquisiti mediante operazioni di leasing finanziari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erreni e beni materiali non prodotti acquisiti mediante operazioni di leasing finanziari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Beni immateriali acquisiti mediante operazioni di leasing finanziari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Contributi agli investimenti,9000,"79860,9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tributi agli investimenti a Amministrazioni pubbliche,0,"67860,9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tributi agli investimenti 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tributi agli investimenti 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tributi agli investimenti a Istituzioni Sociali Private,9000,12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tributi agli investimenti all'Unione Europea e 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Altri trasferimenti in conto capital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per assunzione di debiti di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per assunzione di debiti di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per assunzione di debiti di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per assunzione di debiti di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per assunzione di debiti dell'Unione Europea e de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per cancellazione di crediti verso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per cancellazione di crediti verso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per cancellazione di crediti verso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per cancellazione di crediti verso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per cancellazione di crediti verso Unione Europea e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verso amministrazioni pubbliche per escussione di garanz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verso Famiglie per escussione di garanz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verso Imprese per escussione di garanz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verso Istituzioni Sociali Private <text:s/>per escussione di garanz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verso Unione Europea e Resto del Mondo per escussione di garanz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in conto capitale erogati a titolo di ripiano disavanzi pregressi ad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in conto capitale erogati a titolo di ripiano disavanzi pregressi 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in conto capitale erogati a titolo di ripiano disavanzi pregressi 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in conto capitale erogati a titolo di ripiano disavanzi pregressi 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in conto capitale erogati a titolo di ripiano disavanzi pregressi all'Unione Europea e 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n.a.c. ad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n.a.c. 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n.a.c. 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n.a.c. 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trasferimenti in conto capitale n.a.c. all'Unione Europea e 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Altre spese in conto capitale,18226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Fondi di riserva e altri accantonamenti in c/capital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Fondi pluriennali vincolati c/capital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Fondo crediti di dubbia e difficile esazione in c/capital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rimborsi in conto capitale di somme non dovute o incassate in eccess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e spese in conto capitale n.a.c.,18226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,Spese per incremento attività finanziar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Acquisizioni di attività finanziar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cquisizioni di partecipazioni e conferimenti di capital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cquisizioni di quote di fondi comuni di investiment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cquisizione di titoli obbligazionar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cquisizione di titoli obbligazionari a medio-lungo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Concessione crediti di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breve periodo a tasso agevolato a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breve periodo a tasso agevolato 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breve periodo a tasso agevolato 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breve periodo a tasso agevolato 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breve periodo a tasso agevolato all'Unione Europea e 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breve periodo a tasso non agevolato a Amministrazione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breve periodo a tasso non agevolato 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breve periodo a tasso non agevolato 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breve periodo a tasso non agevolato 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breve periodo a tasso non agevolato all'Unione Europea e 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Concessione crediti di medio-lungo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medio-lungo termine a tasso agevolato a Amministrazione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medio-lungo termine a tasso agevolato 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medio-lungo termine a tasso agevolato 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medio-lungo termine a tasso agevolato 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medio-lungo termine a tasso agevolato all'Unione Europea e 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medio-lungo termine a tasso non agevolato a Amministrazione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medio-lungo termine a tasso non agevolato 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medio-lungo termine a tasso non agevolato 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medio-lungo termine a tasso non agevolato 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di medio-lungo termine a tasso non agevolato all'Unione Europea e 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a Amministrazioni Pubbliche a seguito di escussione di garanz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a Famiglie a seguito di escussione di garanz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a Imprese a seguito di escussione di garanz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a Istituzioni Sociali Private <text:s/>a seguito di escussione di garanz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oncessione crediti a Unione Europea e del Resto del Mondo a seguito di escussione di garanz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Altre spese per incremento di attività finanziar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Incremento di altre attività finanziarie verso Amministrazione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Incremento di altre attività finanziarie verso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Incremento di altre attività finanziarie verso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Incremento di altre attività finanziarie verso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Incremento di altre attività finanziarie verso UE e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Versamenti ai conti di tesoreria statale (da parte dei soggetti non sottoposti al regime di Tesoreria Unica)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Versamenti a depositi bancar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Spese da derivato di ammortament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,Rimborso Prestiti,"146774,05","146774,0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Rimborso di titoli obbligazionar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imborso di titoli obbligazionar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imborso di titoli obbligazionari a medio-lungo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Rimborso prestit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imborso Finanziament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hiusura Anticipazion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Rimborso mutui e altri finanziamenti a medio lungo termine,"146774,05","146774,0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imborso Mutui e altri finanziamenti a medio lungo termine,"146774,05","146774,0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imborso prestiti da attualizzazione Contributi Plurienna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Rimborso di altre forme di indebitament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imborso prestiti - Buoni posta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imborso Prestiti - Leasing finanziari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imborso Prestiti - Operazioni di cartolarizzaz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Rimborso prestiti - Deriva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Versamenti al Fondo di ammortamento tito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Fondi per rimborso presti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Fondo per il D.L. n. 35/2013 e successive modificazioni e rifinanziamen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i fondi per rimborso presti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,Chiusura Anticipazioni ricevute da istituto tesoriere/cassier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Chiusura Anticipazioni ricevute da istituto tesoriere/cassier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Chiusura Anticipazioni ricevute da istituto tesoriere/cassier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,Scarti di emissione di titoli emessi dall`amministraz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Scarti di emissione di titoli emessi dall`amministraz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Scarti di emissione di titoli emessi dall`amministraz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,Uscite per conto terzi e partite di giro,451500,"465719,9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Uscite per partite di giro,198500,"206135,7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Versamenti di altre ritenute,2000,2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Versamenti di ritenute su Redditi da lavoro dipendente,153000,"160635,7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Versamenti di ritenute su Redditi da lavoro autonomo,33000,33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o di risorse dalla gestione ordinaria alla gestione sanitaria della Reg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e uscite per partite di giro,10500,105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, <text:s text:c="2"/>Uscite per conto terzi,253000,"259584,1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cquisto di beni e servizi per conto terz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per conto terzi a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Trasferimenti per conto terzi a Altri settor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Depositi di/presso terzi,3000,3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Versamenti di imposte e tributi riscosse per conto terzi,20000,"21718,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,III, <text:s text:c="5"/>Altre uscite per conto terzi,230000,"234865,54"</text:p>
          </table:table-cell>
          <table:table-cell table:number-columns-repeated="16383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067</meta:generator>
    <meta:initial-creator>Mario</meta:initial-creator>
    <dc:creator>Mario</dc:creator>
    <meta:creation-date>2017-05-31T08:01:25Z</meta:creation-date>
    <dc:date>2017-05-31T08:01:25Z</dc:date>
  </office:meta>
</office:document-meta>
</file>